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OpenSymbol" svg:font-family="OpenSymbol, 'Arial Unicode MS'"/>
    <style:font-face style:name="Tahoma1" svg:font-family="Tahoma"/>
    <style:font-face style:name="Times New Roman1"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3.167cm" fo:margin-left="2.013cm" table:align="left" style:writing-mode="lr-tb"/>
    </style:style>
    <style:style style:name="Tabel1.A" style:family="table-column">
      <style:table-column-properties style:column-width="4.445cm"/>
    </style:style>
    <style:style style:name="Tabel1.B" style:family="table-column">
      <style:table-column-properties style:column-width="1.058cm"/>
    </style:style>
    <style:style style:name="Tabel1.C" style:family="table-column">
      <style:table-column-properties style:column-width="1.402cm"/>
    </style:style>
    <style:style style:name="Tabel1.D" style:family="table-column">
      <style:table-column-properties style:column-width="6.262cm"/>
    </style:style>
    <style:style style:name="Tabel1.1" style:family="table-row">
      <style:table-row-properties style:keep-together="true" fo:keep-together="auto"/>
    </style:style>
    <style:style style:name="Tabel1.A1" style:family="table-cell">
      <style:table-cell-properties style:vertical-align="top" fo:padding="0.097cm" fo:border="0.002cm solid #000000" style:writing-mode="lr-tb"/>
    </style:style>
    <style:style style:name="Tabel1.A2" style:family="table-cell">
      <style:table-cell-properties style:vertical-align="top" fo:padding="0.097cm" fo:border-left="0.002cm solid #000000" fo:border-right="none" fo:border-top="none" fo:border-bottom="0.002cm solid #000000" style:writing-mode="lr-tb"/>
    </style:style>
    <style:style style:name="Tabel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tyle="italic" style:font-style-asian="italic"/>
    </style:style>
    <style:style style:name="P2" style:family="paragraph" style:parent-style-name="Standard">
      <style:paragraph-properties style:snap-to-layout-grid="false"/>
      <style:text-properties fo:font-style="italic" style:font-style-asian="italic"/>
    </style:style>
    <style:style style:name="P3" style:family="paragraph" style:parent-style-name="Standard">
      <style:paragraph-properties style:snap-to-layout-grid="false"/>
    </style:style>
    <style:style style:name="P4" style:family="paragraph" style:parent-style-name="Standard" style:list-style-name="WW8Num1">
      <style:paragraph-properties fo:margin-left="1.905cm" fo:margin-right="0cm" fo:text-indent="-0.635cm" style:auto-text-indent="false"/>
    </style:style>
    <style:style style:name="P5" style:family="paragraph" style:parent-style-name="Standard" style:list-style-name="WW8Num2">
      <style:paragraph-properties fo:margin-left="1.905cm" fo:margin-right="0cm" fo:text-indent="-0.635cm" style:auto-text-indent="false"/>
    </style:style>
    <style:style style:name="P6" style:family="paragraph" style:parent-style-name="Standard" style:list-style-name="WW8Num3">
      <style:paragraph-properties fo:margin-left="1.905cm" fo:margin-right="0cm" fo:text-indent="-0.635cm" style:auto-text-indent="false"/>
    </style:style>
    <style:style style:name="P7" style:family="paragraph" style:parent-style-name="Standard" style:list-style-name="WW8Num4">
      <style:paragraph-properties fo:margin-left="1.905cm" fo:margin-right="0cm" fo:text-indent="-0.635cm" style:auto-text-indent="false"/>
    </style:style>
    <style:style style:name="P8" style:family="paragraph" style:parent-style-name="Standard" style:list-style-name="WW8Num5">
      <style:paragraph-properties fo:margin-left="1.905cm" fo:margin-right="0cm" fo:text-indent="-0.635cm" style:auto-text-indent="false"/>
    </style:style>
    <style:style style:name="P9" style:family="paragraph" style:parent-style-name="Standard" style:list-style-name="WW8Num6">
      <style:paragraph-properties fo:margin-left="1.905cm" fo:margin-right="0cm" fo:text-indent="-0.635cm" style:auto-text-indent="false"/>
    </style:style>
    <style:style style:name="P10" style:family="paragraph" style:parent-style-name="Standard" style:list-style-name="WW8Num7">
      <style:paragraph-properties fo:margin-left="1.905cm" fo:margin-right="0cm" fo:text-indent="-0.635cm" style:auto-text-indent="false"/>
    </style:style>
    <style:style style:name="P11" style:family="paragraph" style:parent-style-name="Standard" style:list-style-name="WW8Num8">
      <style:paragraph-properties fo:margin-left="1.905cm" fo:margin-right="0cm" fo:text-indent="-0.635cm" style:auto-text-indent="false"/>
    </style:style>
    <style:style style:name="P12" style:family="paragraph" style:parent-style-name="Standard" style:list-style-name="WW8Num9">
      <style:paragraph-properties fo:margin-left="1.905cm" fo:margin-right="0cm" fo:text-indent="-0.635cm" style:auto-text-indent="false"/>
    </style:style>
    <style:style style:name="P13" style:family="paragraph" style:parent-style-name="Standard" style:list-style-name="WW8Num10">
      <style:paragraph-properties fo:margin-left="1.905cm" fo:margin-right="0cm" fo:text-indent="-0.635cm" style:auto-text-indent="false"/>
    </style:style>
    <style:style style:name="P14" style:family="paragraph" style:parent-style-name="Standard" style:master-page-name="Standard">
      <style:paragraph-properties style:page-number="auto"/>
    </style:style>
    <style:style style:name="P15"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fo:font-weight="bold" fo:background-color="#ebeff9" style:font-weight-asian="bold" style:font-weight-complex="bold"/>
    </style:style>
    <style:style style:name="T4" style:family="text">
      <style:text-properties fo:background-color="#ffffff"/>
    </style:style>
    <style:style style:name="T5" style:family="text">
      <style:text-properties fo:background-color="#ebeff9"/>
    </style:style>
    <style:style style:name="T6" style:family="text">
      <style:text-properties style:font-name="Times New Roman1" fo:font-size="12pt" style:font-size-asian="12pt"/>
    </style:style>
    <style:style style:name="T7" style:family="text">
      <style:text-properties style:font-name="Times New Roman1" fo:font-size="12pt" fo:background-color="#ffffff" style:font-size-asian="12pt"/>
    </style:style>
    <style:style style:name="T8" style:family="text">
      <style:text-properties style:font-name="Times New Roman1" fo:font-size="12pt" fo:font-weight="bold" style:font-size-asian="12pt" style:font-weight-asian="bold"/>
    </style:style>
    <style:style style:name="T9" style:family="text">
      <style:text-properties fo:font-weight="normal" style:font-weight-asian="normal" style:font-weight-complex="normal"/>
    </style:style>
    <style:style style:name="T10" style:family="text">
      <style:text-properties fo:font-style="italic" style:font-style-asian="italic"/>
    </style:style>
    <style:style style:name="T11" style:family="text">
      <style:text-properties fo:font-style="italic" fo:background-color="#ebeff9" style:font-style-asian="italic"/>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V</text:p>
      <text:p text:style-name="Standard"/>
      <text:p text:style-name="Standard"><text:bookmark-start text:name="result_box"/><text:bookmark-end text:name="result_box"/><text:span text:style-name="T2">Profil</text:span><text:span text:style-name="T4">: </text:span><text:bookmark text:name="result_box1"/><text:span text:style-name="T4">hovedfokus er å programmere, konfigurere og integrere - med intens fokus på forretningsverdi for kunden / prosjektet! Jobbet i mange roller. Prøver å være genuint en hyggelig person og har en forståelse for andre menneskers situasjon. Store og små prosjekter. </text:span>Offentlig og privat. <text:span text:style-name="T4">Sterkt press eller ikke. </text:span><text:span text:style-name="T5">Tar personlig ansvar. </text:span><text:span text:style-name="T4">Prøver å _være_ </text:span><text:a xlink:type="simple" xlink:href="http://www.j2ee.dk/"><text:span text:style-name="Internet_20_link"><text:span text:style-name="T4">www.j2ee.e</text:span></text:span></text:a><text:span text:style-name="T4">u / j2ee.dk !</text:span> </text:p>
      <text:p text:style-name="Standard"/>
      <text:p text:style-name="Standard"><text:span text:style-name="T1">Detaljer</text:span>: født <text:span text:style-name="T6">1966-11-01, </text:span><text:bookmark text:name="result_box2"/><text:span text:style-name="T6">d</text:span><text:span text:style-name="T7">ansk statsborgerskap</text:span><text:span text:style-name="T6">, spesialitet er J2EE, matte-fysikk student, utdanningsbakgrunn, M.Sc.EE, tok eksamen i 1995, kan arbeide i utlandet</text:span> </text:p>
      <text:p text:style-name="Standard"/>
      <text:p text:style-name="Standard"><text:span text:style-name="T8">Språk:</text:span><text:span text:style-name="T6"> dansk, engelsk, tysk (må oppdateres), fransk (må oppdateres)</text:span> </text:p>
      <text:p text:style-name="Standard"/>
      <text:p text:style-name="P15"><text:span text:style-name="T8">Stikkord:</text:span><text:span text:style-name="T6"> høyt aktivitetsnivå - "hit-the-ground-running" - lagspill holdning "hvordan kan jeg hjelpe?"</text:span> <text:span text:style-name="T6">- integritet - ærlighet - ydmykhet - rolig, høflig og profesjonelt</text:span> </text:p>
      <text:p text:style-name="Standard"/>
      <text:p text:style-name="Standard"><text:bookmark-start text:name="result_box3"/><text:bookmark-end text:name="result_box3"/><text:span text:style-name="T2">Har jobbet i roller</text:span><text:span text:style-name="T4">: J2EE utvikler, arkitekt, UML, AIX / Weblogic </text:span><text:bookmark text:name="result_box4"/><text:span text:style-name="T5">systemstøtte</text:span><text:span text:style-name="T4">, teknisk testing, business case analytiker, noe Oracle DBA funksjoner (opprette tabel, index'er, sjekk 'explain' plan, <text:s/>rettigheter, oppdatere indeks statistikk, overvåke TABLESPACE forbruk gjennom Oracle System tabeller, flytte data mellom ulike datamodeller, etc).</text:span> </text:p>
      <text:p text:style-name="Standard"/>
      <text:p text:style-name="Standard"><text:bookmark-start text:name="result_box5"/><text:bookmark-end text:name="result_box5"/><text:span text:style-name="T2">Har jobbet i sektorer</text:span><text:span text:style-name="T4">: telecom, forsikring, bank, finans, toll og avgifter, offentlig sektor, borger e-service, security system design</text:span> </text:p>
      <text:p text:style-name="Standard"/>
      <text:p text:style-name="Standard"><text:bookmark-start text:name="result_box6"/><text:bookmark-end text:name="result_box6"/><text:span text:style-name="T2">Sertifiseringer og opplæring</text:span>:</text:p>
      <text:p text:style-name="Standard"/>
      <text:p text:style-name="Standard"><text:s text:c="4"/>* M.Sc.EE fra DTU <text:bookmark text:name="result_box7"/><text:span text:style-name="T5">spesialisert på</text:span> <text:s/>computer science &amp; m<text:bookmark text:name="result_box8"/><text:span text:style-name="T5">atematikk</text:span> </text:p>
      <text:p text:style-name="Standard"><text:s text:c="4"/>* <text:bookmark text:name="result_box9"/><text:span text:style-name="T4">har bestått</text:span> <text:s/>310-051 (Sun J2EE Arkitekt, 1st test in series)</text:p>
      <text:p text:style-name="Standard"><text:s text:c="4"/>* Sun Certified Developer for Java 2 Platform (310-252A, 310-027)</text:p>
      <text:p text:style-name="Standard"><text:s text:c="4"/>* Sun Certified Programmer for Java 2 Platform (310-025)</text:p>
      <text:p text:style-name="Standard"><text:s text:c="4"/>* BEA Certified Specialist: Server </text:p>
      <text:p text:style-name="Standard"/>
      <text:p text:style-name="Standard"><text:span text:style-name="T1">Kontakt: </text:span><text:span text:style-name="T9">stigva@gmail.com</text:span></text:p>
      <text:p text:style-name="Standard"/>
      <text:p text:style-name="Standard"><text:bookmark-start text:name="result_box10"/><text:bookmark-end text:name="result_box10"/><text:span text:style-name="T2">Sentral nettside</text:span><text:span text:style-name="T1"> : </text:span><text:span text:style-name="T9">www.seniorkonsulent.dk </text:span><text:span text:style-name="T1">. Hands-on artikler </text:span><text:bookmark text:name="result_box11"/><text:span text:style-name="T3">og kommentarer</text:span>: j2ee.dk, hibernate.dk, designpatterns.dk, topsecurity.dk, cryptography.dk, whitepapers.dk</text:p>
      <text:p text:style-name="Standard"/>
      <text:p text:style-name="Standard"><text:bookmark-start text:name="result_box12"/><text:bookmark-end text:name="result_box12"/><text:span text:style-name="T5">Prosjekt bakgrunn:</text:span> :</text:p>
      <text:p text:style-name="Standard"/>
      <text:list xml:id="list33282617" text:style-name="WW8Num1">
        <text:list-item>
          <text:list>
            <text:list-item>
              <text:p text:style-name="P4"><text:span text:style-name="T1">2008.06 til 2010.03</text:span> – 1.7 år: SCR konsulent - <text:bookmark text:name="result_box13"/><text:span text:style-name="T4">Rolle: tekniske tester - Prosjekt: offentlig sektor, elektronisk borger service. Oppgaver: 1) Teknisk støtte for eksterne prosjektdeltakere (forskjellige banker) - feilsøking på BEA WLS. 2) Teknisk støtte for intern test team. 3) Oracle DB Management: opprette tabeller, flytte testdata med SQL migrasjon skript for å trekke ut testdata. 4) Utføre test (SOAP XML-forespørsler), analysere loggene. 5) P</text:span><text:span text:style-name="T5">rogrammerte</text:span><text:span text:style-name="T4"> Java-program med Swing GUI for utvinning av drift statistikk. 6) P</text:span><text:span text:style-name="T5">rogrammerte</text:span><text:span text:style-name="T4"> oppdateringer til andre Java logge utvinning verktøy. 7) JUnit test av JPA (Java Persistence API). 8) koding av JSP-sider i Tomcat / Jetty for visning av testdata. Teknologier: </text:span><text:bookmark text:name="result_box14"/><text:span text:style-name="T4">eiendom registrering (S2S og tinglysning.dk), J2EE, Webservices, OCES signering UML. Verktøy: HP Quality Center, SoapUI Pro, Altova XML Spy, XML, XSD, DTD, Eclipse, Oracle, SQL Plus, SQL Developer, BEA Weblogic, Tomcat, Jetty, JSP, JPA, JUnit</text:span>.</text:p>
            </text:list-item>
          </text:list>
        </text:list-item>
      </text:list>
      <text:list xml:id="list33292405" text:style-name="WW8Num2">
        <text:list-item>
          <text:list>
            <text:list-item>
              <text:p text:style-name="P5"><text:span text:style-name="T1">2006.11 til 2008.06</text:span> – 1.6 år : <text:bookmark text:name="result_box15"/><text:span text:style-name="T4">ProData konsulent - Rolle: J2EE designer og utvikler - Prosjekt: UML realisering av Use Cases i aktuelle web-teknologi for Telecom klient. </text:span><text:soft-page-break/><text:span text:style-name="T4">Arkitekt oversettelse av Use Cases med business </text:span><text:bookmark text:name="result_box16"/><text:span text:style-name="T4">kunnskap til J2EE Application Design - outsourcet til underleverandører i India. </text:span><text:bookmark text:name="result_box17"/><text:span text:style-name="T4">På grunn av indiske leveringsproblemer måtte <text:s/>jeg selv </text:span><text:bookmark text:name="result_box18"/><text:span text:style-name="T5">programmere</text:span>. <text:span text:style-name="T4">Analyserte data modell. Teknologier: UML, J2EE, Webservices, EJBQL, SOAP, XML. Verktøy: Eclipse, IntelliJ, Enterprise Architect, Oracle, BEA Weblogic</text:span> </text:p>
            </text:list-item>
          </text:list>
        </text:list-item>
      </text:list>
      <text:list xml:id="list33293624" text:style-name="WW8Num3">
        <text:list-item>
          <text:list>
            <text:list-item>
              <text:p text:style-name="P6"><text:span text:style-name="T1">2006.09</text:span> : 7N konsulent - <text:bookmark text:name="result_box19"/>Rolle: Feilsøking - Prosjekt: feilsøking på DB2e i transportsektoren aktiviteter. <text:span text:style-name="T5">Feil Søkte PDA (håndholdt enhet synchronizering) ytelse flaskehalser i DB2e miljø. </text:span><text:span text:style-name="T4">Laget en rapport over problemer, endringer og forslag til oppfølging. Verktøy: HP4700 PDA, WinCE, DB2e, Websphere, WS, DB2, J2EE, Wintel</text:span> </text:p>
            </text:list-item>
          </text:list>
        </text:list-item>
      </text:list>
      <text:list xml:id="list33294328" text:style-name="WW8Num4">
        <text:list-item>
          <text:list>
            <text:list-item>
              <text:p text:style-name="P7"><text:span text:style-name="T1">2006.08</text:span> : 7N konsulent - <text:bookmark text:name="result_box20"/><text:span text:style-name="T4">Rolle: konfigurasjon - Prosjekt: WLI Normalpris kontrakt for Telecom klient. </text:span><text:span text:style-name="T5">Service Pack Oppgradere og rask installasjon service sjekk av BEA Weblogic / WLI / Suse Linux / Oracle installasjon. </text:span><text:span text:style-name="T4">Nye drivere og redusere den totale minnet footprint. Verktøy: BEA Weblogic WLI, BEA Workshop, Suse Linux, Oracle.</text:span> .</text:p>
            </text:list-item>
          </text:list>
        </text:list-item>
      </text:list>
      <text:list xml:id="list33269320" text:style-name="WW8Num5">
        <text:list-item>
          <text:list>
            <text:list-item>
              <text:p text:style-name="P8"><text:span text:style-name="T1">2005.05 til 2006.07</text:span>: 7N konsulent - <text:bookmark text:name="result_box21"/><text:span text:style-name="T4">Rolle: Arkitektur teammedlem - Prosjekt: Infrastruktur i forsikringsbransjen. Jobbet i IT Architecture Group. </text:span>All-round oppgaver. <text:span text:style-name="T4">Feilsøking på proprietære system svikt i produksjonen gjennom reverse engineering. Forenklede Weblogic / WebSphere MQ integrering arkitektur (MQ fjernet og erstattet den med J2EE etc / utvidet transaksjon klient) - senere jobbet hardt på stabilitet problemet feilsøking. Nettverksinfrastruktur leveling med brannmur åpninger analyse. Test Cases for verifkation av nettverkskonfigurasjon. BlutCoat setup analyse (les rå konfigurasjon utvinning). </text:span>Developer Platform script oppsett. <text:span text:style-name="T4">Log konsolidering. Gjenskapt krasjet CVS. Teknologier: J2EE, Weblogic, IBM MQSeries, webtjenester, Bluecoat, Eclipse</text:span> </text:p>
            </text:list-item>
          </text:list>
        </text:list-item>
      </text:list>
      <text:list xml:id="list33295001" text:style-name="WW8Num6">
        <text:list-item>
          <text:list>
            <text:list-item>
              <text:p text:style-name="P9"><text:span text:style-name="T1">2005.01 til 2005.08</text:span>: BEA Systems Nordic konsulent - <text:bookmark text:name="result_box22"/><text:span text:style-name="T4">Rolle: AIX / Linux / WebLogic systemstøtte. Prosjekt: støtte til produksjon og testing av systemer innen bank / finanssektoren (Jyske Bank og Nykredit) .. "Hit-the-ground-running" operatør gjennom 7 måneder av BEA Weblogic i AIX miljø. Offisiell BEA Systems konsulent for driftsstøtte avdeling (drift nettsted for bank / finans avdelinger: Jyske Bank og Nykredit). Vedlikehold og feilsøking (når WLS mislykkes, et program kjører ikke, eller ved problemer med kommunikasjon, løse konfigurasjon og ytelsesproblemer ,..). Skal håndtere første hånd respons på alarmer fra operativ overvåking av produksjonsproblemer (BEA Server &amp; Portal). Avsløre problemer uten forsinkelse og / eller analyserer problemer nok til at andre mennesker skal kunne ta eierskap til problemer. Bistår med å legge programvareoppdateringer i produksjon. Teknologier: J2EE, AIX, 8,1 Weblogic, shell scripting, SUNON / iPlanet, Java testprogram, ... kva det er nødvendig for å holde kjører prodution og utviklere glad i sine testmiljøer</text:span> .</text:p>
            </text:list-item>
          </text:list>
        </text:list-item>
      </text:list>
      <text:list xml:id="list33277719" text:style-name="WW8Num7">
        <text:list-item>
          <text:list>
            <text:list-item>
              <text:p text:style-name="P10"><text:span text:style-name="T1">2000.03 til 2004.12</text:span>: BULL konsulent - <text:bookmark text:name="result_box23"/><text:span text:style-name="T4">Rolle: J2EE Utvikler og BEA Weblogic operasjonell støtte - Prosjekt: elektronisk registrering av import / eksport av dansk Tollvesenet og Skatteetaten. </text:span>Hovedområdet var innlogging sikkerhet og Weblogic 4.5/5.1/7.1/8.1. <text:span text:style-name="T4">Arbeidet med både utvikling og assistert inhouse AIX operating avdeling. Ulike oppgaver til elektronisk administrere all handel mellom EU-land og land utenfor EU (import og eksport system). Feilsøking av problemer knyttet til programmet / mellomvare: segmentet feil, tap av nettverkstilkobling, minnelekkasjer, single-point-of-failure, ytelse problemer (sikkerhetsrelatert eller ikke), stresstesting ... Technologies: Weblogic, SSO, Sikkerhet Provider, pass billett generator session-ID manager, JAAS, AIX, J2EE, Eclipse (fra første versjonene), Ant, fett klient applet, servlet, Sun plugin, webstart, Muffins, LDAP, Pearl, EJB 2,0 / 1,1, xdoclet, domene modell, Middlegen, Velocity, UML, design patterns, Ant, Sybase, RMI, unit tester ... Full livssyklus</text:span> </text:p>
            </text:list-item>
          </text:list>
        </text:list-item>
      </text:list>
      <text:list xml:id="list33267645" text:style-name="WW8Num8">
        <text:list-item>
          <text:list>
            <text:list-item>
              <text:p text:style-name="P11"><text:span text:style-name="T1">2000.02</text:span>: IBM konsulent - <text:bookmark text:name="result_box24"/><text:span text:style-name="T4">Rolle: J2EE-utvikler og tester - Prosjekt: København Center for pels auksjonshus. </text:span>Body shop konsulent på location. <text:span text:style-name="T4">Deltatt i et team på 10-15 utviklere. Implementert utskriftsalternativ i programmet. Technologies: 3 / 9 strekkode, J2EE, VisualAge for Java</text:span> </text:p>
            </text:list-item>
            <text:list-item>
              <text:p text:style-name="P11"><text:soft-page-break/><text:span text:style-name="T1">1999.12</text:span>: IBM konsulent - <text:bookmark text:name="result_box25"/><text:span text:style-name="T5">Rolle: J2EE Utvikler - Prosjekt: Østergård / dansk auto deler. </text:span><text:span text:style-name="T4">Nettsted functionalitets vedlikehold. </text:span>Technologies: servlets, SQL, DB / 2, VisualAge for Java </text:p>
            </text:list-item>
            <text:list-item>
              <text:p text:style-name="P11"><text:span text:style-name="T1">1998.02 to 1998.11</text:span>: <text:bookmark text:name="result_box26"/><text:span text:style-name="T5">BM konsulent - Nordea. </text:span>Rolle: Utvikler. <text:span text:style-name="T4">Body shop konsulent på location. Jobbet som utvikler gjennom 9 måneder. Teknologier: C + + / Java, JNI, Visual SourceSafe, Websphere, Nettverk dispatcher, servlet, webserver lastfordeling, round-robin</text:span> ,..</text:p>
            </text:list-item>
          </text:list>
        </text:list-item>
      </text:list>
      <text:list xml:id="list33279003" text:style-name="WW8Num9">
        <text:list-item>
          <text:list>
            <text:list-item>
              <text:p text:style-name="P12"><text:span text:style-name="T1">1997.10</text:span>: <text:bookmark text:name="result_box27"/><text:span text:style-name="T4">IBM konsulent - Rolle: C + + Utvikler Prosjekt: Medi-care planlegging program. Designet for bruk av medisinske fagfolk. I et team på 5, hadde jeg i oppgave å lage den grafiske diagrammet presentasjonen. Teknologier: C + +, OS / 2 PM, Gantt-diagram utskrift modul (farge) med pre-visning.</text:span> .</text:p>
            </text:list-item>
          </text:list>
        </text:list-item>
      </text:list>
      <text:list xml:id="list33276419" text:style-name="WW8Num10">
        <text:list-item>
          <text:list>
            <text:list-item>
              <text:p text:style-name="P13"><text:span text:style-name="T1">1997.05</text:span>: <text:bookmark text:name="result_box28"/><text:span text:style-name="T4">IBM konsulent - Rolle: CGI Developer - Prosjekt: "Commerce &amp; Companies Agency" Selvbetjening nettsted. Body Shop utvikler med oppgaven å bygge (tidlig tidspunkt) CGI nettsted for on-line bestilling av forretningsinformasjon. Technologies: CGI, REXX, JavaScript, HTML 3.2, sendmail.</text:span> </text:p>
            </text:list-item>
            <text:list-item>
              <text:p text:style-name="P13"><text:span text:style-name="T1">1997.04</text:span>: <text:bookmark text:name="result_box29"/><text:span text:style-name="T4">IBM konsulent - Rolle: J2EE Utvikler - Prosjekt: BG Bank webside applet Technologies: 1.1 JDK, Applet, HTML</text:span> </text:p>
            </text:list-item>
            <text:list-item>
              <text:p text:style-name="P13"><text:span text:style-name="T1">1997.01</text:span>: <text:bookmark text:name="result_box30"/>IBM konsulent - Rolle: C + + Utvikler Prosjekt: "Danske Bank" modem dial-up <text:bookmark text:name="result_box31"/><text:span text:style-name="T5">nettbank.</text:span> Jobbet som utvikler i 3-4 personen team. Oppdatering av eksisterende nettbank programmet. Use-case drevet forretningslogikk endringer - for "Den Danske Bank” (den største banken i Danmark). Teknologier: C + + "GUI-Master" multi-plattform klassebibliotek (Win3.x, Win95, OS / 2) </text:p>
            </text:list-item>
            <text:list-item>
              <text:p text:style-name="P13"><text:span text:style-name="T1">1995.09</text:span>: d<text:span text:style-name="T5">immitt med M.Sc. </text:span><text:span text:style-name="T4">grad og linje navnet "Electronic Engineering (EE) fra DTU. Hovedfokuset i informatikk og matematikk</text:span> </text:p>
            </text:list-item>
            <text:list-item>
              <text:p text:style-name="P13"><text:span text:style-name="T1">1986-91</text:span>: <text:bookmark text:name="result_box32"/><text:span text:style-name="T4">intensiv programmering i C / C + + / assembler på i80x86 plattform. A86, DOS / BIOS 2/3/13/21 Interrupts, NMI, ekstern feilsøking, Turbo Debugger, Periscope debugger, "SoftIce", RS232, BIOS, enhetsdriver programmering (Ramdisk), TSR, FAT sektor layout, hardware / software stoppunkter , husket op-koder utenat. TurboC + +, WatcomC + +, GNU C + +, DJGPP, MASM, TASM, multi-pattform GUI bibliotekene. MS-DOS Encyclopedia, Peter Norte assembler programmering bok Stoustrup C + +, udokumenterte 16-bits interrrupts i Win95, ... Jeg prøvde så å si alt, men ikke klarte å finne et selskap som </text:span><text:bookmark text:name="result_box33"/><text:span text:style-name="T4">som trengte en erfaren programmerer</text:span>.</text:p>
            </text:list-item>
          </text:list>
        </text:list-item>
      </text:list>
      <text:p text:style-name="Standard"/>
      <text:p text:style-name="Standard"><text:span text:style-name="T1">Epitat</text:span>: <text:bookmark text:name="result_box34"/><text:span text:style-name="T4">Jeg prøver alltid å gi nok "plass" til andre, og hevder ikke å ha det beste hodet på noen måte - men jeg prøver alltid å gi meg selv 100% (høyeste tallene ville være bare tomt snakk).</text:span> </text:p>
      <text:p text:style-name="P1"/>
      <table:table table:name="Tabel1" table:style-name="Tabel1">
        <table:table-column table:style-name="Tabel1.A"/>
        <table:table-column table:style-name="Tabel1.B"/>
        <table:table-column table:style-name="Tabel1.C"/>
        <table:table-column table:style-name="Tabel1.D"/>
        <table:table-row table:style-name="Tabel1.1">
          <table:table-cell table:style-name="Tabel1.A1" table:number-columns-spanned="4" office:value-type="string">
            <text:p text:style-name="P2"/>
            <text:p text:style-name="P1">Programming (års erfaring – niveau – senest brugt)</text:p>
          </table:table-cell>
          <table:covered-table-cell/>
          <table:covered-table-cell/>
          <table:covered-table-cell/>
        </table:table-row>
        <table:table-row table:style-name="Tabel1.1">
          <table:table-cell table:style-name="Tabel1.A2" office:value-type="string">
            <text:p text:style-name="P3"><draw:frame draw:style-name="fr1" draw:name="grafik1" text:anchor-type="as-char" svg:width="1.058cm" svg:height="0.529cm" draw:z-index="0"><draw:image xlink:href="http://www.seniorkonsulent.dk/cvfiles/java_logo.jpg" xlink:type="simple" xlink:show="embed" xlink:actuate="onLoad"/></draw:frame> <text:s text:c="6"/>JavaEE (J2EE)</text:p>
          </table:table-cell>
          <table:table-cell table:style-name="Tabel1.A2" office:value-type="string">
            <text:p text:style-name="P3">13</text:p>
          </table:table-cell>
          <table:table-cell table:style-name="Tabel1.A2" office:value-type="string">
            <text:p text:style-name="P3">høy</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2" text:anchor-type="as-char" svg:width="1.058cm" svg:height="0.529cm" draw:z-index="1"><draw:image xlink:href="http://www.seniorkonsulent.dk/cvfiles/shell_logo.jpg" xlink:type="simple" xlink:show="embed" xlink:actuate="onLoad"/></draw:frame> <text:s text:c="6"/>Unix shellscript <text:s/>(grep,awk,sed,cut,..) <text:s/></text:p>
          </table:table-cell>
          <table:table-cell table:style-name="Tabel1.A2" office:value-type="string">
            <text:p text:style-name="P3">8</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3" text:anchor-type="as-char" svg:width="1.058cm" svg:height="0.529cm" draw:z-index="2"><draw:image xlink:href="http://www.seniorkonsulent.dk/cvfiles/javascript_logo.jpg" xlink:type="simple" xlink:show="embed" xlink:actuate="onLoad"/></draw:frame> <text:s text:c="6"/>JavaScript </text:p>
          </table:table-cell>
          <table:table-cell table:style-name="Tabel1.A2" office:value-type="string">
            <text:p text:style-name="P3">12</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4" text:anchor-type="as-char" svg:width="1.058cm" svg:height="0.529cm" draw:z-index="3"><draw:image xlink:href="http://www.seniorkonsulent.dk/cvfiles/sql_logo.jpg" xlink:type="simple" xlink:show="embed" xlink:actuate="onLoad"/></draw:frame> <text:s text:c="6"/>SQL &amp; PL/SQL <text:s/></text:p>
          </table:table-cell>
          <table:table-cell table:style-name="Tabel1.A2" office:value-type="string">
            <text:p text:style-name="P3">12</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D2" table:number-columns-spanned="4" office:value-type="string">
            <text:p text:style-name="P3"/>
            <text:p text:style-name="P1">J2EE</text:p>
          </table:table-cell>
          <table:covered-table-cell/>
          <table:covered-table-cell/>
          <table:covered-table-cell/>
        </table:table-row>
        <text:soft-page-break/>
        <table:table-row table:style-name="Tabel1.1">
          <table:table-cell table:style-name="Tabel1.A2" office:value-type="string">
            <text:p text:style-name="P3"><draw:frame draw:style-name="fr1" draw:name="grafik5" text:anchor-type="as-char" svg:width="1.058cm" svg:height="0.529cm" draw:z-index="4"><draw:image xlink:href="http://www.seniorkonsulent.dk/cvfiles/bean_logo.jpg" xlink:type="simple" xlink:show="embed" xlink:actuate="onLoad"/></draw:frame> <text:s text:c="6"/>EJB 2.0 </text:p>
          </table:table-cell>
          <table:table-cell table:style-name="Tabel1.A2" office:value-type="string">
            <text:p text:style-name="P3">5</text:p>
          </table:table-cell>
          <table:table-cell table:style-name="Tabel1.A2" office:value-type="string">
            <text:p text:style-name="P3">høy</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6" text:anchor-type="as-char" svg:width="1.058cm" svg:height="0.529cm" draw:z-index="5"><draw:image xlink:href="http://www.seniorkonsulent.dk/cvfiles/servlet_logo.jpg" xlink:type="simple" xlink:show="embed" xlink:actuate="onLoad"/></draw:frame> <text:s text:c="6"/>Servlets </text:p>
          </table:table-cell>
          <table:table-cell table:style-name="Tabel1.A2" office:value-type="string">
            <text:p text:style-name="P3">6</text:p>
          </table:table-cell>
          <table:table-cell table:style-name="Tabel1.A2" office:value-type="string">
            <text:p text:style-name="P3">høy</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7" text:anchor-type="as-char" svg:width="1.058cm" svg:height="0.529cm" draw:z-index="6"><draw:image xlink:href="http://www.seniorkonsulent.dk/cvfiles/applet_logo.jpg" xlink:type="simple" xlink:show="embed" xlink:actuate="onLoad"/></draw:frame> <text:s text:c="6"/>Applet/Webstart </text:p>
          </table:table-cell>
          <table:table-cell table:style-name="Tabel1.A2" office:value-type="string">
            <text:p text:style-name="P3">5</text:p>
          </table:table-cell>
          <table:table-cell table:style-name="Tabel1.A2" office:value-type="string">
            <text:p text:style-name="P3">høy</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8" text:anchor-type="as-char" svg:width="1.058cm" svg:height="0.529cm" draw:z-index="7"><draw:image xlink:href="http://www.seniorkonsulent.dk/cvfiles/jms_logo.jpg" xlink:type="simple" xlink:show="embed" xlink:actuate="onLoad"/></draw:frame> <text:s text:c="6"/>JMS </text:p>
          </table:table-cell>
          <table:table-cell table:style-name="Tabel1.A2" office:value-type="string">
            <text:p text:style-name="P3">2</text:p>
          </table:table-cell>
          <table:table-cell table:style-name="Tabel1.A2" office:value-type="string">
            <text:p text:style-name="P3">høy</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9" text:anchor-type="as-char" svg:width="1.058cm" svg:height="0.529cm" draw:z-index="8"><draw:image xlink:href="http://www.seniorkonsulent.dk/cvfiles/jdbc_logo.jpg" xlink:type="simple" xlink:show="embed" xlink:actuate="onLoad"/></draw:frame> <text:s text:c="6"/>JDBC </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10" text:anchor-type="as-char" svg:width="1.058cm" svg:height="0.529cm" draw:z-index="9"><draw:image xlink:href="http://www.seniorkonsulent.dk/cvfiles/jsp_logo.jpg" xlink:type="simple" xlink:show="embed" xlink:actuate="onLoad"/></draw:frame> <text:s text:c="6"/>JSP</text:p>
          </table:table-cell>
          <table:table-cell table:style-name="Tabel1.A2" office:value-type="string">
            <text:p text:style-name="P3">2</text:p>
          </table:table-cell>
          <table:table-cell table:style-name="Tabel1.A2" office:value-type="string">
            <text:p text:style-name="P3">lav</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11" text:anchor-type="as-char" svg:width="1.058cm" svg:height="0.529cm" draw:z-index="10"><draw:image xlink:href="http://www.seniorkonsulent.dk/cvfiles/jni_logo.jpg" xlink:type="simple" xlink:show="embed" xlink:actuate="onLoad"/></draw:frame> <text:s text:c="6"/>JNI </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99</text:p>
          </table:table-cell>
        </table:table-row>
        <table:table-row table:style-name="Tabel1.1">
          <table:table-cell table:style-name="Tabel1.A2" office:value-type="string">
            <text:p text:style-name="P3"><draw:frame draw:style-name="fr1" draw:name="grafik12" text:anchor-type="as-char" svg:width="1.058cm" svg:height="0.529cm" draw:z-index="11"><draw:image xlink:href="http://www.seniorkonsulent.dk/cvfiles/rmi_logo.jpg" xlink:type="simple" xlink:show="embed" xlink:actuate="onLoad"/></draw:frame> <text:s text:c="6"/>RMI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7</text:p>
          </table:table-cell>
        </table:table-row>
        <table:table-row table:style-name="Tabel1.1">
          <table:table-cell table:style-name="Tabel1.A2" office:value-type="string">
            <text:p text:style-name="P3"><draw:frame draw:style-name="fr1" draw:name="grafik13" text:anchor-type="as-char" svg:width="1.058cm" svg:height="0.529cm" draw:z-index="12"><draw:image xlink:href="http://www.seniorkonsulent.dk/cvfiles/html_logo.jpg" xlink:type="simple" xlink:show="embed" xlink:actuate="onLoad"/></draw:frame> <text:s text:c="6"/>HTML 4.0</text:p>
          </table:table-cell>
          <table:table-cell table:style-name="Tabel1.A2" office:value-type="string">
            <text:p text:style-name="P3">10</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14" text:anchor-type="as-char" svg:width="1.058cm" svg:height="0.529cm" draw:z-index="13"><draw:image xlink:href="http://www.seniorkonsulent.dk/cvfiles/xml_logo.jpg" xlink:type="simple" xlink:show="embed" xlink:actuate="onLoad"/></draw:frame> <text:s text:c="6"/>XML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15" text:anchor-type="as-char" svg:width="1.058cm" svg:height="0.529cm" draw:z-index="14"><draw:image xlink:href="http://www.seniorkonsulent.dk/cvfiles/saxdom_logo.jpg" xlink:type="simple" xlink:show="embed" xlink:actuate="onLoad"/></draw:frame> <text:s text:c="6"/>SAX/DOM</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9</text:p>
          </table:table-cell>
        </table:table-row>
        <table:table-row table:style-name="Tabel1.1">
          <table:table-cell table:style-name="Tabel1.D2" table:number-columns-spanned="4" office:value-type="string">
            <text:p text:style-name="P2"/>
            <text:p text:style-name="P1">Tools</text:p>
          </table:table-cell>
          <table:covered-table-cell/>
          <table:covered-table-cell/>
          <table:covered-table-cell/>
        </table:table-row>
        <table:table-row table:style-name="Tabel1.1">
          <table:table-cell table:style-name="Tabel1.A2" office:value-type="string">
            <text:p text:style-name="P3"><draw:frame draw:style-name="fr1" draw:name="grafik16" text:anchor-type="as-char" svg:width="1.058cm" svg:height="0.529cm" draw:z-index="15"><draw:image xlink:href="http://www.seniorkonsulent.dk/cvfiles/eclipse_logo.jpg" xlink:type="simple" xlink:show="embed" xlink:actuate="onLoad"/></draw:frame> <text:s text:c="6"/>Eclipse</text:p>
          </table:table-cell>
          <table:table-cell table:style-name="Tabel1.A2" office:value-type="string">
            <text:p text:style-name="P3">5</text:p>
          </table:table-cell>
          <table:table-cell table:style-name="Tabel1.A2" office:value-type="string">
            <text:p text:style-name="P3">høy</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17" text:anchor-type="as-char" svg:width="1.058cm" svg:height="0.529cm" draw:z-index="16"><draw:image xlink:href="http://www.seniorkonsulent.dk/cvfiles/intellij_logo.jpg" xlink:type="simple" xlink:show="embed" xlink:actuate="onLoad"/></draw:frame> <text:s text:c="6"/>IntelliJ</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18" text:anchor-type="as-char" svg:width="1.058cm" svg:height="0.529cm" draw:z-index="17"><draw:image xlink:href="http://www.seniorkonsulent.dk/cvfiles/visualage_logo.jpg" xlink:type="simple" xlink:show="embed" xlink:actuate="onLoad"/></draw:frame> <text:s text:c="6"/>VisualAgeJava</text:p>
          </table:table-cell>
          <table:table-cell table:style-name="Tabel1.A2" office:value-type="string">
            <text:p text:style-name="P3">3</text:p>
          </table:table-cell>
          <table:table-cell table:style-name="Tabel1.A2" office:value-type="string">
            <text:p text:style-name="P3">høy</text:p>
          </table:table-cell>
          <table:table-cell table:style-name="Tabel1.D2" office:value-type="string">
            <text:p text:style-name="P3">2002</text:p>
          </table:table-cell>
        </table:table-row>
        <table:table-row table:style-name="Tabel1.1">
          <table:table-cell table:style-name="Tabel1.A2" office:value-type="string">
            <text:p text:style-name="P3"><draw:frame draw:style-name="fr1" draw:name="grafik19" text:anchor-type="as-char" svg:width="1.058cm" svg:height="0.529cm" draw:z-index="18"><draw:image xlink:href="http://www.seniorkonsulent.dk/cvfiles/log4j_logo.jpg" xlink:type="simple" xlink:show="embed" xlink:actuate="onLoad"/></draw:frame> <text:s text:c="6"/>Log4J</text:p>
          </table:table-cell>
          <table:table-cell table:style-name="Tabel1.A2" office:value-type="string">
            <text:p text:style-name="P3">5</text:p>
          </table:table-cell>
          <table:table-cell table:style-name="Tabel1.A2" office:value-type="string">
            <text:p text:style-name="P3">høy</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0" text:anchor-type="as-char" svg:width="1.058cm" svg:height="0.529cm" draw:z-index="19"><draw:image xlink:href="http://www.seniorkonsulent.dk/cvfiles/maven_logo.jpg" xlink:type="simple" xlink:show="embed" xlink:actuate="onLoad"/></draw:frame> <text:s text:c="6"/>Maven</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21" text:anchor-type="as-char" svg:width="1.058cm" svg:height="0.529cm" draw:z-index="20"><draw:image xlink:href="http://www.seniorkonsulent.dk/cvfiles/ant_logo.jpg" xlink:type="simple" xlink:show="embed" xlink:actuate="onLoad"/></draw:frame> <text:s text:c="6"/>Ant <text:s/></text:p>
          </table:table-cell>
          <table:table-cell table:style-name="Tabel1.A2" office:value-type="string">
            <text:p text:style-name="P3">4</text:p>
          </table:table-cell>
          <table:table-cell table:style-name="Tabel1.A2" office:value-type="string">
            <text:p text:style-name="P3">høy</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22" text:anchor-type="as-char" svg:width="1.058cm" svg:height="0.529cm" draw:z-index="21"><draw:image xlink:href="http://www.seniorkonsulent.dk/cvfiles/enterprisearchitect_logo.jpg" xlink:type="simple" xlink:show="embed" xlink:actuate="onLoad"/></draw:frame> <text:s text:c="6"/>Enterprise Architect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23" text:anchor-type="as-char" svg:width="1.058cm" svg:height="0.529cm" draw:z-index="22"><draw:image xlink:href="http://www.seniorkonsulent.dk/cvfiles/designpatterns_logo.jpg" xlink:type="simple" xlink:show="embed" xlink:actuate="onLoad"/></draw:frame> <text:s text:c="6"/>Designpatterns : 5 års erfaring, middel niveau, 2008 </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4" text:anchor-type="as-char" svg:width="0.979cm" svg:height="0.529cm" draw:z-index="23"><draw:image xlink:href="http://www.seniorkonsulent.dk/cvfiles/uml_logo.jpg" xlink:type="simple" xlink:show="embed" xlink:actuate="onLoad"/></draw:frame> <text:s text:c="6"/>UML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5" text:anchor-type="as-char" svg:width="1.058cm" svg:height="0.529cm" draw:z-index="24"><draw:image xlink:href="http://www.seniorkonsulent.dk/cvfiles/junit_logo.jpg" xlink:type="simple" xlink:show="embed" xlink:actuate="onLoad"/></draw:frame> <text:s text:c="6"/>JUnit</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6" text:anchor-type="as-char" svg:width="1.058cm" svg:height="0.529cm" draw:z-index="25"><draw:image xlink:href="http://www.seniorkonsulent.dk/cvfiles/velocity_logo.jpg" xlink:type="simple" xlink:show="embed" xlink:actuate="onLoad"/></draw:frame> <text:s text:c="6"/>Middlegen (Velocity)</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27" text:anchor-type="as-char" svg:width="1.058cm" svg:height="0.529cm" draw:z-index="26"><draw:image xlink:href="http://www.seniorkonsulent.dk/cvfiles/xdoclet_logo.jpg" xlink:type="simple" xlink:show="embed" xlink:actuate="onLoad"/></draw:frame> <text:s text:c="6"/>Xdoclet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28" text:anchor-type="as-char" svg:width="1.058cm" svg:height="0.529cm" draw:z-index="27"><draw:image xlink:href="http://www.seniorkonsulent.dk/cvfiles/cvs_logo.jpg" xlink:type="simple" xlink:show="embed" xlink:actuate="onLoad"/></draw:frame> <text:s text:c="6"/>CVS <text:s/></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9" text:anchor-type="as-char" svg:width="1.058cm" svg:height="0.529cm" draw:z-index="28"><draw:image xlink:href="http://www.seniorkonsulent.dk/cvfiles/sourcesafe_logo.jpg" xlink:type="simple" xlink:show="embed" xlink:actuate="onLoad"/></draw:frame> <text:s text:c="6"/>MSVC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30" text:anchor-type="as-char" svg:width="1.058cm" svg:height="0.529cm" draw:z-index="29"><draw:image xlink:href="http://www.seniorkonsulent.dk/cvfiles/subversion_logo.jpg" xlink:type="simple" xlink:show="embed" xlink:actuate="onLoad"/></draw:frame> <text:s text:c="6"/>Subversion </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har vært brukt i dag</text:p>
          </table:table-cell>
        </table:table-row>
        <text:soft-page-break/>
        <table:table-row table:style-name="Tabel1.1">
          <table:table-cell table:style-name="Tabel1.A2" office:value-type="string">
            <text:p text:style-name="P3"><draw:frame draw:style-name="fr1" draw:name="grafik31" text:anchor-type="as-char" svg:width="1.058cm" svg:height="0.529cm" draw:z-index="30"><draw:image xlink:href="http://www.seniorkonsulent.dk/cvfiles/struts_logo.jpg" xlink:type="simple" xlink:show="embed" xlink:actuate="onLoad"/></draw:frame> <text:s text:c="6"/>Struts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6</text:p>
          </table:table-cell>
        </table:table-row>
        <table:table-row table:style-name="Tabel1.1">
          <table:table-cell table:style-name="Tabel1.A2" office:value-type="string">
            <text:p text:style-name="P3"><draw:frame draw:style-name="fr1" draw:name="grafik32" text:anchor-type="as-char" svg:width="1.058cm" svg:height="0.529cm" draw:z-index="31"><draw:image xlink:href="http://www.seniorkonsulent.dk/cvfiles/spring_logo.jpg" xlink:type="simple" xlink:show="embed" xlink:actuate="onLoad"/></draw:frame> <text:s text:c="6"/>Spring 1 middel niveau, 2008 </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33" text:anchor-type="as-char" svg:width="1.058cm" svg:height="0.529cm" draw:z-index="32"><draw:image xlink:href="http://www.seniorkonsulent.dk/cvfiles/hibernate_logo.jpg" xlink:type="simple" xlink:show="embed" xlink:actuate="onLoad"/></draw:frame> <text:s text:c="6"/>Hibernate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34" text:anchor-type="as-char" svg:width="1.058cm" svg:height="0.529cm" draw:z-index="33"><draw:image xlink:href="http://www.seniorkonsulent.dk/cvfiles/toadeye_logo.jpg" xlink:type="simple" xlink:show="embed" xlink:actuate="onLoad"/></draw:frame> <text:s text:c="6"/>TOAD</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35" text:anchor-type="as-char" svg:width="0.979cm" svg:height="0.529cm" draw:z-index="34"><draw:image xlink:href="http://www.seniorkonsulent.dk/cvfiles/sqldeveloper_logo.png" xlink:type="simple" xlink:show="embed" xlink:actuate="onLoad"/></draw:frame> <text:s text:c="6"/>SQL Developer</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36" text:anchor-type="as-char" svg:width="0.979cm" svg:height="0.529cm" draw:z-index="35"><draw:image xlink:href="http://www.seniorkonsulent.dk/cvfiles/soapui_logo.png" xlink:type="simple" xlink:show="embed" xlink:actuate="onLoad"/></draw:frame> <text:s text:c="6"/>SoapUI Pro</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D2" table:number-columns-spanned="4" office:value-type="string">
            <text:p text:style-name="P2"/>
            <text:p text:style-name="Standard"><text:span text:style-name="T10">OS</text:span> </text:p>
          </table:table-cell>
          <table:covered-table-cell/>
          <table:covered-table-cell/>
          <table:covered-table-cell/>
        </table:table-row>
        <table:table-row table:style-name="Tabel1.1">
          <table:table-cell table:style-name="Tabel1.A2" office:value-type="string">
            <text:p text:style-name="P3"><draw:frame draw:style-name="fr1" draw:name="grafik37" text:anchor-type="as-char" svg:width="1.058cm" svg:height="0.529cm" draw:z-index="36"><draw:image xlink:href="http://www.seniorkonsulent.dk/cvfiles/aix_logo.jpg" xlink:type="simple" xlink:show="embed" xlink:actuate="onLoad"/></draw:frame> <text:s text:c="6"/>AIX 4.3.3/5.2 (Unix) <text:s/></text:p>
          </table:table-cell>
          <table:table-cell table:style-name="Tabel1.A2" office:value-type="string">
            <text:p text:style-name="P3">5</text:p>
          </table:table-cell>
          <table:table-cell table:style-name="Tabel1.A2" office:value-type="string">
            <text:p text:style-name="P3">høy</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38" text:anchor-type="as-char" svg:width="1.058cm" svg:height="0.529cm" draw:z-index="37"><draw:image xlink:href="http://www.seniorkonsulent.dk/cvfiles/linux_logo.jpg" xlink:type="simple" xlink:show="embed" xlink:actuate="onLoad"/></draw:frame> <text:s text:c="6"/>Linux</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39" text:anchor-type="as-char" svg:width="1.058cm" svg:height="0.529cm" draw:z-index="38"><draw:image xlink:href="http://www.seniorkonsulent.dk/cvfiles/win_logo.jpg" xlink:type="simple" xlink:show="embed" xlink:actuate="onLoad"/></draw:frame> <text:s text:c="6"/>MS Windows</text:p>
          </table:table-cell>
          <table:table-cell table:style-name="Tabel1.A2" office:value-type="string">
            <text:p text:style-name="P3">15</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D2" table:number-columns-spanned="4" office:value-type="string">
            <text:p text:style-name="P3"/>
            <text:p text:style-name="Standard"><text:span text:style-name="T10">Middleware</text:span> </text:p>
          </table:table-cell>
          <table:covered-table-cell/>
          <table:covered-table-cell/>
          <table:covered-table-cell/>
        </table:table-row>
        <table:table-row table:style-name="Tabel1.1">
          <table:table-cell table:style-name="Tabel1.A2" office:value-type="string">
            <text:p text:style-name="P3"><draw:frame draw:style-name="fr1" draw:name="grafik40" text:anchor-type="as-char" svg:width="1.191cm" svg:height="0.529cm" draw:z-index="39"><draw:image xlink:href="http://www.seniorkonsulent.dk/cvfiles/bea_logo.jpg" xlink:type="simple" xlink:show="embed" xlink:actuate="onLoad"/></draw:frame> <text:s text:c="6"/>BEA Weblogic 4.51, 5.1, 7.1, 8.1, 9.1 6 </text:p>
          </table:table-cell>
          <table:table-cell table:style-name="Tabel1.A2" office:value-type="string">
            <text:p text:style-name="P3">10</text:p>
          </table:table-cell>
          <table:table-cell table:style-name="Tabel1.A2" office:value-type="string">
            <text:p text:style-name="P3">høy</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41" text:anchor-type="as-char" svg:width="1.058cm" svg:height="0.529cm" draw:z-index="40"><draw:image xlink:href="http://www.seniorkonsulent.dk/cvfiles/tomcat_logo.jpg" xlink:type="simple" xlink:show="embed" xlink:actuate="onLoad"/></draw:frame> <text:s text:c="6"/>Tomcat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42" text:anchor-type="as-char" svg:width="1.058cm" svg:height="0.529cm" draw:z-index="41"><draw:image xlink:href="http://www.seniorkonsulent.dk/cvfiles/jetty_logo.png" xlink:type="simple" xlink:show="embed" xlink:actuate="onLoad"/></draw:frame> <text:s text:c="6"/>Jetty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43" text:anchor-type="as-char" svg:width="1.058cm" svg:height="0.529cm" draw:z-index="42"><draw:image xlink:href="http://www.seniorkonsulent.dk/cvfiles/apache_logo.jpg" xlink:type="simple" xlink:show="embed" xlink:actuate="onLoad"/></draw:frame> <text:s text:c="6"/>Apache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44" text:anchor-type="as-char" svg:width="1.058cm" svg:height="0.529cm" draw:z-index="43"><draw:image xlink:href="http://www.seniorkonsulent.dk/cvfiles/websphere_logo.jpg" xlink:type="simple" xlink:show="embed" xlink:actuate="onLoad"/></draw:frame> <text:s text:c="6"/>Websphere</text:p>
          </table:table-cell>
          <table:table-cell table:style-name="Tabel1.A2" office:value-type="string">
            <text:p text:style-name="P3">1</text:p>
          </table:table-cell>
          <table:table-cell table:style-name="Tabel1.A2" office:value-type="string">
            <text:p text:style-name="P3">lav</text:p>
          </table:table-cell>
          <table:table-cell table:style-name="Tabel1.D2" office:value-type="string">
            <text:p text:style-name="P3">2007</text:p>
          </table:table-cell>
        </table:table-row>
        <table:table-row table:style-name="Tabel1.1">
          <table:table-cell table:style-name="Tabel1.A2" office:value-type="string">
            <text:p text:style-name="P3"><draw:frame draw:style-name="fr1" draw:name="grafik45" text:anchor-type="as-char" svg:width="1.058cm" svg:height="0.529cm" draw:z-index="44"><draw:image xlink:href="http://www.seniorkonsulent.dk/cvfiles/mq_logo.jpg" xlink:type="simple" xlink:show="embed" xlink:actuate="onLoad"/></draw:frame> <text:s text:c="6"/>MQseries 5.2.1/5.3/6.0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46" text:anchor-type="as-char" svg:width="1.058cm" svg:height="0.529cm" draw:z-index="45"><draw:image xlink:href="http://www.seniorkonsulent.dk/cvfiles/sunone_logo.jpg" xlink:type="simple" xlink:show="embed" xlink:actuate="onLoad"/></draw:frame> <text:s text:c="6"/>SunOne/IPlanet</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47" text:anchor-type="as-char" svg:width="1.058cm" svg:height="0.529cm" draw:z-index="46"><draw:image xlink:href="http://www.seniorkonsulent.dk/cvfiles/ldap_logo.jpg" xlink:type="simple" xlink:show="embed" xlink:actuate="onLoad"/></draw:frame> <text:s text:c="6"/>LDAP</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D2" table:number-columns-spanned="4" office:value-type="string">
            <text:p text:style-name="P3"/>
            <text:p text:style-name="Standard"><text:span text:style-name="T10">Security</text:span> </text:p>
          </table:table-cell>
          <table:covered-table-cell/>
          <table:covered-table-cell/>
          <table:covered-table-cell/>
        </table:table-row>
        <table:table-row table:style-name="Tabel1.1">
          <table:table-cell table:style-name="Tabel1.A2" office:value-type="string">
            <text:p text:style-name="P3"><draw:frame draw:style-name="fr1" draw:name="grafik48" text:anchor-type="as-char" svg:width="1.058cm" svg:height="0.529cm" draw:z-index="47"><draw:image xlink:href="http://www.seniorkonsulent.dk/cvfiles/jaas_logo.jpg" xlink:type="simple" xlink:show="embed" xlink:actuate="onLoad"/></draw:frame> <text:s text:c="6"/>JAAS </text:p>
          </table:table-cell>
          <table:table-cell table:style-name="Tabel1.A2" office:value-type="string">
            <text:p text:style-name="P3">4</text:p>
          </table:table-cell>
          <table:table-cell table:style-name="Tabel1.A2" office:value-type="string">
            <text:p text:style-name="P3">høy</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49" text:anchor-type="as-char" svg:width="1.191cm" svg:height="0.529cm" draw:z-index="48"><draw:image xlink:href="http://www.seniorkonsulent.dk/cvfiles/bea_logo.jpg" xlink:type="simple" xlink:show="embed" xlink:actuate="onLoad"/></draw:frame> <text:s text:c="6"/>Weblogic security provider </text:p>
          </table:table-cell>
          <table:table-cell table:style-name="Tabel1.A2" office:value-type="string">
            <text:p text:style-name="P3">5</text:p>
          </table:table-cell>
          <table:table-cell table:style-name="Tabel1.A2" office:value-type="string">
            <text:p text:style-name="P3">høy</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50" text:anchor-type="as-char" svg:width="1.058cm" svg:height="0.529cm" draw:z-index="49"><draw:image xlink:href="http://www.seniorkonsulent.dk/cvfiles/bluecoat_logo.jpg" xlink:type="simple" xlink:show="embed" xlink:actuate="onLoad"/></draw:frame> <text:s text:c="6"/>Bluecoat</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6</text:p>
          </table:table-cell>
        </table:table-row>
        <table:table-row table:style-name="Tabel1.1">
          <table:table-cell table:style-name="Tabel1.A2" office:value-type="string">
            <text:p text:style-name="P3"><draw:frame draw:style-name="fr1" draw:name="grafik51" text:anchor-type="as-char" svg:width="1.058cm" svg:height="0.529cm" draw:z-index="50"><draw:image xlink:href="http://www.seniorkonsulent.dk/cvfiles/certificate_logo.jpg" xlink:type="simple" xlink:show="embed" xlink:actuate="onLoad"/></draw:frame> <text:s text:c="6"/>SSL</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D2" table:number-columns-spanned="4" office:value-type="string">
            <text:p text:style-name="P2"/>
            <text:p text:style-name="Standard"><text:span text:style-name="T10">Networking</text:span> </text:p>
          </table:table-cell>
          <table:covered-table-cell/>
          <table:covered-table-cell/>
          <table:covered-table-cell/>
        </table:table-row>
        <text:soft-page-break/>
        <table:table-row table:style-name="Tabel1.1">
          <table:table-cell table:style-name="Tabel1.A2" office:value-type="string">
            <text:p text:style-name="P3"><draw:frame draw:style-name="fr1" draw:name="grafik52" text:anchor-type="as-char" svg:width="1.058cm" svg:height="0.529cm" draw:z-index="51"><draw:image xlink:href="http://www.seniorkonsulent.dk/cvfiles/rj45_logo.jpg" xlink:type="simple" xlink:show="embed" xlink:actuate="onLoad"/></draw:frame> <text:s text:c="6"/>NAT</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53" text:anchor-type="as-char" svg:width="1.058cm" svg:height="0.529cm" draw:z-index="52"><draw:image xlink:href="http://www.seniorkonsulent.dk/cvfiles/rj45_logo.jpg" xlink:type="simple" xlink:show="embed" xlink:actuate="onLoad"/></draw:frame> <text:s text:c="6"/>DNS </text:p>
          </table:table-cell>
          <table:table-cell table:style-name="Tabel1.A2" office:value-type="string">
            <text:p text:style-name="P3">4</text:p>
          </table:table-cell>
          <table:table-cell table:style-name="Tabel1.A2" office:value-type="string">
            <text:p text:style-name="P3">lav</text:p>
          </table:table-cell>
          <table:table-cell table:style-name="Tabel1.D2" office:value-type="string">
            <text:p text:style-name="P3">har vært brukt i dag</text:p>
          </table:table-cell>
        </table:table-row>
        <table:table-row table:style-name="Tabel1.1">
          <table:table-cell table:style-name="Tabel1.A2" office:value-type="string">
            <text:p text:style-name="P3"><draw:frame draw:style-name="fr1" draw:name="grafik54" text:anchor-type="as-char" svg:width="1.058cm" svg:height="0.529cm" draw:z-index="53"><draw:image xlink:href="http://www.seniorkonsulent.dk/cvfiles/firewall_logo.gif" xlink:type="simple" xlink:show="embed" xlink:actuate="onLoad"/></draw:frame> <text:s text:c="6"/>Firewall</text:p>
          </table:table-cell>
          <table:table-cell table:style-name="Tabel1.A2" office:value-type="string">
            <text:p text:style-name="P3">2</text:p>
          </table:table-cell>
          <table:table-cell table:style-name="Tabel1.A2" office:value-type="string">
            <text:p text:style-name="P3">lav</text:p>
          </table:table-cell>
          <table:table-cell table:style-name="Tabel1.D2" office:value-type="string">
            <text:p text:style-name="P3">har vært brukt i dag</text:p>
          </table:table-cell>
        </table:table-row>
        <table:table-row table:style-name="Tabel1.1">
          <table:table-cell table:style-name="Tabel1.D2" table:number-columns-spanned="4" office:value-type="string">
            <text:p text:style-name="P3"/>
            <text:p text:style-name="Standard"><text:span text:style-name="T10">Efterhånden udfaset...</text:span> </text:p>
          </table:table-cell>
          <table:covered-table-cell/>
          <table:covered-table-cell/>
          <table:covered-table-cell/>
        </table:table-row>
        <table:table-row table:style-name="Tabel1.1">
          <table:table-cell table:style-name="Tabel1.A2" office:value-type="string">
            <text:p text:style-name="P3">OS/2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1999</text:p>
          </table:table-cell>
        </table:table-row>
        <table:table-row table:style-name="Tabel1.1">
          <table:table-cell table:style-name="Tabel1.A2" office:value-type="string">
            <text:p text:style-name="P3">C++/C</text:p>
          </table:table-cell>
          <table:table-cell table:style-name="Tabel1.A2" office:value-type="string">
            <text:p text:style-name="P3">8</text:p>
          </table:table-cell>
          <table:table-cell table:style-name="Tabel1.A2" office:value-type="string">
            <text:p text:style-name="P3">høy</text:p>
          </table:table-cell>
          <table:table-cell table:style-name="Tabel1.D2" office:value-type="string">
            <text:p text:style-name="P3">2000 (WatcomC++ / TurboC++ / VisualAgeC++ )</text:p>
          </table:table-cell>
        </table:table-row>
        <table:table-row table:style-name="Tabel1.1">
          <table:table-cell table:style-name="Tabel1.A2" office:value-type="string">
            <text:p text:style-name="P3">Perl</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M68k assembler</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Pascal </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1992</text:p>
          </table:table-cell>
        </table:table-row>
        <table:table-row table:style-name="Tabel1.1">
          <table:table-cell table:style-name="Tabel1.A2" office:value-type="string">
            <text:p text:style-name="P3">Fortran</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ADA</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Lisp</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89</text:p>
          </table:table-cell>
        </table:table-row>
        <table:table-row table:style-name="Tabel1.1">
          <table:table-cell table:style-name="Tabel1.A2" office:value-type="string">
            <text:p text:style-name="P3">Modula-2 <text:s/></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Z80 Basic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1984</text:p>
          </table:table-cell>
        </table:table-row>
        <table:table-row table:style-name="Tabel1.1">
          <table:table-cell table:style-name="Tabel1.A2" office:value-type="string">
            <text:p text:style-name="P3">i80x86 assembler</text:p>
          </table:table-cell>
          <table:table-cell table:style-name="Tabel1.A2" office:value-type="string">
            <text:p text:style-name="P3">6</text:p>
          </table:table-cell>
          <table:table-cell table:style-name="Tabel1.A2" office:value-type="string">
            <text:p text:style-name="P3">høy</text:p>
          </table:table-cell>
          <table:table-cell table:style-name="Tabel1.D2" office:value-type="string">
            <text:p text:style-name="P3">1995</text:p>
          </table:table-cell>
        </table:table-row>
      </table:table>
      <text:p text:style-name="Standard"/>
      <text:p text:style-name="Standard"/>
      <text:p text:style-name="Standard"><text:bookmark-start text:name="result_box35"/><text:bookmark-end text:name="result_box35"/><text:span text:style-name="T11">Ytterligere sertifisering / opplæring</text:span> </text:p>
      <text:p text:style-name="Standard"/>
      <text:p text:style-name="Standard">Fundamentals of J2EE Web application Development Using BEA - 2003</text:p>
      <text:p text:style-name="Standard">Developing enterprise applications with BEA WebLogic server EJB and JMS - 2003</text:p>
      <text:p text:style-name="Standard">IBM: Presentation techniques 1997IBM course </text:p>
      <text:p text:style-name="Standard">IBM: DB2 &amp; SQL Basics - 1997</text:p>
      <text:p text:style-name="Standard">IBM course IBM: OTU 1 (Java) – 19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OpenSymbol" svg:font-family="OpenSymbol, 'Arial Unicode MS'"/>
    <style:font-face style:name="Tahoma1" svg:font-family="Tahoma"/>
    <style:font-face style:name="Times New Roman1"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a" fo:country="DK"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07T20:49:42</meta:creation-date>
    <dc:date>2009-11-29T16:14:40</dc:date>
    <meta:editing-cycles>20</meta:editing-cycles>
    <meta:editing-duration>PT08H47M39S</meta:editing-duration>
    <meta:document-statistic meta:table-count="1" meta:image-count="54" meta:object-count="0" meta:page-count="6" meta:paragraph-count="307" meta:word-count="1830" meta:character-count="12193"/>
    <meta:generator>OpenOffice.org/3.2$Win32 OpenOffice.org_project/320m12$Build-9483</meta:generator>
  </office:meta>
</office:document-meta>
</file>